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5pt" fo:font-style="normal" fo:font-weight="bold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FTR Calendar of Events <text:s/>2020 - 2021</text:p>
      <text:p text:style-name="P1">May 2020</text:p>
      <text:p text:style-name="P2">No activities due to COVID 19 virus situation.</text:p>
      <text:p text:style-name="P2">Mon <text:s/>- Board Meeting, Spice Park, Augie Saavedra</text:p>
      <text:p text:style-name="P2">Sat 30- Social Distance Ride – Redland 100, Renee &amp; Brian Reynolds, Winery Arr. 8am, </text:p>
      <text:p text:style-name="P2"><text:s text:c="17"/>ride 9am; <text:s/>Ben &amp; Dottie recognition.</text:p>
      <text:p text:style-name="P2"><text:s text:c="17"/></text:p>
      <text:p text:style-name="P1">June 2020 <text:s text:c="3"/><text:span text:style-name="T1">Storage room expires!</text:span> <text:s text:c="3"/><text:span text:style-name="T2"><text:s text:c="10"/></text:span></text:p>
      <text:p text:style-name="P1"><text:span text:style-name="T2"><text:s text:c="2"/></text:span><text:span text:style-name="T7"><text:s/></text:span><text:span text:style-name="T8">SFTR activities </text:span><text:span text:style-name="T6">will remain under social distancing protocols</text:span><text:span text:style-name="T8"> until such time as the govt. changes the Corona virus mandates. <text:s text:c="2"/>Email notifications will alert members of changes as we are alerted.</text:span></text:p>
      <text:p text:style-name="P4"/>
      <text:p text:style-name="P1"><text:span text:style-name="T5">Mon 1- SFTR General Meeting,Latin Mix Restr.;7pm dinner, 8pm meeting, </text:span>canceled</text:p>
      <text:p text:style-name="P2">Sat 6- <text:s/></text:p>
      <text:p text:style-name="P2">Sun 7-</text:p>
      <text:p text:style-name="P2">Mon 8-SFTR Board Meeting-Augie Saavedra's home, 20501 SW 167 Ave,7pm, bring <text:s/></text:p>
      <text:p text:style-name="P2"><text:s text:c="14"/>your own food/drink/chair/mask. <text:s/>SFTR/FFA Scholarship interviews.</text:p>
      <text:p text:style-name="P2">Sat 13-</text:p>
      <text:p text:style-name="P2">Sun 14-</text:p>
      <text:p text:style-name="P2">Sat 20-</text:p>
      <text:p text:style-name="P2">Sun 21- <text:span text:style-name="T9">Father's Day!</text:span></text:p>
      <text:p text:style-name="P2">Sat 27- Tiki Luau Ride, Larry &amp; Penny Th. Pk; Michelle McDaniel; Arr 9am, ride 10am</text:p>
      <text:p text:style-name="P2">Sun 28-</text:p>
      <text:p text:style-name="P1"/>
      <text:p text:style-name="P1">July 2020 <text:s text:c="5"/>All activities under social distancing &amp; WEAR a mask protocols.</text:p>
      <text:p text:style-name="P2">Sat 4- <text:s/>July 4th Redland 100 Ride, 136 St trail head; <text:s/>Patricia Perez, Arr 8am,ride 9am</text:p>
      <text:p text:style-name="P2">Sun 5-</text:p>
      <text:p text:style-name="P2">Mon 6- SFTR General Meeting,on-line, 8pm, <text:span text:style-name="T10">tentative</text:span>!</text:p>
      <text:p text:style-name="P2">Sat 11-</text:p>
      <text:p text:style-name="P2">Sun 12-</text:p>
      <text:p text:style-name="P2">Mon 13- SFTR Board Meeting, Lisa Morgan's home, 10500 SW 152 Terr., 7pm</text:p>
      <text:p text:style-name="P2"><text:s text:c="15"/>Bring your chair/food/drink/mask &amp; agenda.</text:p>
      <text:p text:style-name="P2">Sat 18- Wolf Lake No-Salad Ride, Bonny George, Jr.; Arr. 9am,out 1pm. <text:span text:style-name="T10">Canceled,rain.</text:span></text:p>
      <text:p text:style-name="P2">Sun 19-</text:p>
      <text:p text:style-name="P2">Sat 25- Day of the American Cowboy Ride, Spice Pk, Deda &amp; Mike Maldonado</text:p>
      <text:p text:style-name="P2"><text:s text:c="13"/>Arr. 8:30am, contest 9:30am, ride 10am</text:p>
      <text:p text:style-name="P2">Sun 26-</text:p>
      <text:p text:style-name="P2"/>
      <text:p text:style-name="P1">August 2020 <text:s text:c="2"/>All activities under social distancing &amp; WEAR a mask protocols.<text:line-break/> <text:s text:c="23"/>Membership renewal now!</text:p>
      <text:p text:style-name="P2">Sat 1- SFTR T-Shirt Ride,Indian Hammocks Pk, Michelle McDaniel; Arr.9am,ride 10am </text:p>
      <text:p text:style-name="P2">Sun 2-</text:p>
      <text:p text:style-name="P2"/>
      <text:p text:style-name="P1"><text:soft-page-break/>Aug. 2020 cont.</text:p>
      <text:p text:style-name="P2">Mon 3- SFTR General Meeting, on-line, 8pm, <text:span text:style-name="T10">tentative!</text:span></text:p>
      <text:p text:style-name="P2">Sat 8- Wolf Lake No-Salad...Salad Ride, Davie; Bonny George, Jr. <text:s/><text:span text:style-name="T10">canceled</text:span>, see Sept.</text:p>
      <text:p text:style-name="P2">Sun 9-</text:p>
      <text:p text:style-name="P2">Mon 10- SFTR Board Meeting- Bonny &amp; Sonny George Jr.'s- 16990 SW 170 Ave, 7pm.</text:p>
      <text:p text:style-name="P2"><text:s text:c="15"/>Please bring your chair/food/drink/mask &amp; agenda.</text:p>
      <text:p text:style-name="P2">Sat 15-</text:p>
      <text:p text:style-name="P2">Sun 16-</text:p>
      <text:p text:style-name="P2">Sat 22-</text:p>
      <text:p text:style-name="P2">Sun 23- <text:s text:c="81"/><text:span text:style-name="T3">Mon 24- First Day of School</text:span></text:p>
      <text:p text:style-name="P2">Sat 29- <text:s text:c="49"/></text:p>
      <text:p text:style-name="P2">Sun 30-</text:p>
      <text:p text:style-name="P2"/>
      <text:p text:style-name="P1">September 2020</text:p>
      <text:p text:style-name="P2">Sat 5- Wolf Lake No-Salad...Salad Ride, Davie; Bonny George, Jr. <text:s text:c="9"/><text:span text:style-name="T3">Labor Day Weekend</text:span> <text:s text:c="52"/><text:span text:style-name="T3"><text:s text:c="12"/></text:span></text:p>
      <text:p text:style-name="P2"><text:s text:c="12"/>Arrive 9am, out 1pm</text:p>
      <text:p text:style-name="P2">Sun 6-</text:p>
      <text:p text:style-name="P2">Mon 7- <text:s/><text:span text:style-name="T9">Labor Day!</text:span></text:p>
      <text:p text:style-name="P2">Tues 8<text:span text:style-name="T9">- <text:s/></text:span>SFTR General Meeting, on-line, 8pm, <text:span text:style-name="T10">tentative!</text:span></text:p>
      <text:p text:style-name="P2">Sat 12- <text:s/>Freedom Walk- <text:span text:style-name="T10">canceled;</text:span> email will be sent for on-line viewing.</text:p>
      <text:p text:style-name="P2">Sun 13- Virginia Key Beach Ride, Augie Saavedra 305-582-1557; <text:s/>must pre-register.</text:p>
      <text:p text:style-name="P2">Mon 14- SFTR Board Meeting, Jessica Winer; 24550 SW 193 Ave; <text:s/>7pm </text:p>
      <text:p text:style-name="P2"><text:s text:c="17"/>Please bring your chair/food/drink/mask &amp; agenda.</text:p>
      <text:p text:style-name="P2">Sat 19- Obstacle Challenge, Sonny &amp; Bonny George, Jr., Arrive 9am, out 1pm. <text:s text:c="79"/></text:p>
      <text:p text:style-name="P2">Sun 20- Juniors Obstacle Fun Day, <text:s/>same as above</text:p>
      <text:p text:style-name="P2">Sat 26- <text:s/></text:p>
      <text:p text:style-name="P2">Sun 27- Toy-Drive Ride, Megan Barnes Rego... Donate a Toy.</text:p>
      <text:p text:style-name="P2"/>
      <text:p text:style-name="P1">October 2020</text:p>
      <text:p text:style-name="P2">Sat 3- Ride for Rett Syndrome, Jessica Winer, Arrive 9am, ride 10am.</text:p>
      <text:p text:style-name="P2"><text:s text:c="11"/>PM- Toy Drive event, Keg South, Megan Barnes <text:s text:c="8"/></text:p>
      <text:p text:style-name="P2">Sun 4-</text:p>
      <text:p text:style-name="P2">Mon 5- SFTR General Meeting,on-line, 7pm,<text:span text:style-name="T10"> tentative</text:span></text:p>
      <text:p text:style-name="P2">Fri 9- <text:s/>Camping, Fri 9-Mon 12, <text:s/>Andrea Sante's Birthday event, Bickley, Ga;. &amp; then <text:s/></text:p>
      <text:p text:style-name="P2"><text:s text:c="16"/>camping/riding continues at Mingo Trail. <text:s text:c="6"/></text:p>
      <text:p text:style-name="P2">Sat 10- <text:s text:c="90"/><text:span text:style-name="T3">Columbus Day Weekend</text:span></text:p>
      <text:p text:style-name="P2">Sun 11-</text:p>
      <text:p text:style-name="P2">Mon 12- <text:span text:style-name="T9">Columbus Day!</text:span></text:p>
      <text:p text:style-name="P2">Tues 13<text:span text:style-name="T9">-</text:span>SFTR Board Meeting- Patricia &amp; Richard Perez; 20595 SW 190 St; <text:s/>7pm </text:p>
      <text:p text:style-name="P2"><text:s text:c="14"/>Please bring your chair/food/drink/mask &amp; agenda.</text:p>
      <text:p text:style-name="P2">Sat 17- <text:s/></text:p>
      <text:p text:style-name="P2">Sun 18-</text:p>
      <text:p text:style-name="P2"><text:soft-page-break/>Thurs 22- Camping, Thurs 22- Sun 25, Lake Louisa, Ray Gonzalez</text:p>
      <text:p text:style-name="P1">Oct. 2020 cont.</text:p>
      <text:p text:style-name="P2">Sat 24-</text:p>
      <text:p text:style-name="P2">Sun 25-</text:p>
      <text:p text:style-name="P2">Sat 31-Halloween Costume Contest &amp; Ride,Larry &amp; Penny Pk,Barbara Ruiz-Gonzalez</text:p>
      <text:p text:style-name="P2"><text:s text:c="12"/>Arr.8, contest 9am, ride 10am <text:s text:c="45"/><text:span text:style-name="T3">Halloween night!!</text:span> <text:s text:c="88"/></text:p>
      <text:p text:style-name="P1"/>
      <text:p text:style-name="P1">November 2020</text:p>
      <text:p text:style-name="P2">Sun 1- Carlos Cardenas 20mi #1, 136 St &amp; canal, Augie Saavedra; Arr.8am, ride 9am</text:p>
      <text:p text:style-name="P2">Mon 2- SFTR General Meeting,on-line, 7pm, <text:span text:style-name="T10">tentative</text:span></text:p>
      <text:p text:style-name="P2">Sat 7-Carlos Cardenas 20mi #2, 136 St &amp; canal, Augie Saavedra; Arr.8am, ride 9am</text:p>
      <text:p text:style-name="P2">Sun 8-</text:p>
      <text:p text:style-name="P2">Mon 9- SFTR Board Meeting- Barbie &amp; Angel Gonzalez's home-</text:p>
      <text:p text:style-name="P2">Wed 11- Homestead Veteran's Day Parade- <text:span text:style-name="T10">TBA</text:span>, Lisa Morgan <text:s text:c="16"/><text:span text:style-name="T3">Veteran's Day!</text:span></text:p>
      <text:p text:style-name="P2">Sat 14-</text:p>
      <text:p text:style-name="P2">Sun 15-Carlos Cardenas 20mi #3, Larry &amp; Penny Pk, Augie Saavedra; Arr.8am,ride 9am</text:p>
      <text:p text:style-name="P2">Sat 21-Carlos Cardenas 20mi #4, Schnebley's Winery,Augie Saavedra; Arr.8am,ride 9am <text:s text:c="53"/></text:p>
      <text:p text:style-name="P2"><text:s text:c="13"/>PM- Toy Drive event, Keg South, Megan Barnes</text:p>
      <text:p text:style-name="P2">Sun 22-</text:p>
      <text:p text:style-name="P2">Thurs 26- <text:span text:style-name="T9">Thanksgiving! <text:s text:c="44"/></text:span><text:span text:style-name="T3"><text:s text:c="3"/>Thanksgiving Weekend</text:span></text:p>
      <text:p text:style-name="P2">Sat 28-Carlos Cardenas 20mi #5, Frog Pond, Augie Saavedra; Arr.8am,ride 9am</text:p>
      <text:p text:style-name="P2">Sun 29-</text:p>
      <text:p text:style-name="P2"/>
      <text:p text:style-name="P1">December 2020</text:p>
      <text:p text:style-name="P2">Sat 5-Carlos Cardenas 20mi #6, Schnebley's Winery, Augie Saavedra; Arr.8am,ride 9am- <text:s text:c="19"/></text:p>
      <text:p text:style-name="P2"><text:s text:c="11"/>PM- Homestead Tree Lighting Parade, Megan Barnes, Arr.4:30pm, start 6pm</text:p>
      <text:p text:style-name="P2">Sun 6-</text:p>
      <text:p text:style-name="P1"><text:span text:style-name="T5">Mon 7- SFTR General Meeting,on-line, 7pm,</text:span> tentative</text:p>
      <text:p text:style-name="P2">Sat 12- Jingle Bell Jaunt, Larry &amp; Penny Th. Park, Megan Barnes</text:p>
      <text:p text:style-name="P2">Sun 13-</text:p>
      <text:p text:style-name="P2">Mon 14- SFTR Board Meeting</text:p>
      <text:p text:style-name="P2">Fri 18- <text:s text:c="82"/><text:span text:style-name="T4"><text:s text:c="2"/></text:span><text:span text:style-name="T3">Winter Break Starts</text:span></text:p>
      <text:p text:style-name="P2">Sat 19-</text:p>
      <text:p text:style-name="P2">Sun 20-</text:p>
      <text:p text:style-name="P2">Fri 25- <text:span text:style-name="T9">Christmas!</text:span></text:p>
      <text:p text:style-name="P2">Sat 26-</text:p>
      <text:p text:style-name="P2">Sun 27-</text:p>
      <text:p text:style-name="P1"/>
      <text:p text:style-name="P1">January 2021</text:p>
      <text:p text:style-name="P2">Fri 1- Black Eye Pea Ride-</text:p>
      <text:p text:style-name="P2">Sat 2-</text:p>
      <text:p text:style-name="P2">Sun 3-</text:p>
      <text:p text:style-name="P2"><text:soft-page-break/>Mon 4-SFTR General Meeting, <text:s text:c="45"/><text:span text:style-name="T3">Back to School</text:span> <text:s text:c="67"/></text:p>
      <text:p text:style-name="P1">Jan 2021 cont.</text:p>
      <text:p text:style-name="P2">Sat 9-</text:p>
      <text:p text:style-name="P2">Sun 10-</text:p>
      <text:p text:style-name="P2">Mon 11- SFTR Board Meeting- Sonny &amp; Bonny George Jr's home</text:p>
      <text:p text:style-name="P2">Fri 15- <text:s text:c="83"/><text:span text:style-name="T3"><text:s/>MLK Holiday Weekend</text:span></text:p>
      <text:p text:style-name="P2">Sat 16-</text:p>
      <text:p text:style-name="P2">Sun 17-</text:p>
      <text:p text:style-name="P2">Mon 18- <text:span text:style-name="T9">Martin Luther King Holiday!</text:span></text:p>
      <text:p text:style-name="P2">Sat 23-</text:p>
      <text:p text:style-name="P2">Sun 24-</text:p>
      <text:p text:style-name="P2">Thurs 28- Books &amp; Broncs Kids Day at the Rodeo, Bonny George, Jr., 8:30am-noon</text:p>
      <text:p text:style-name="P2">Fri 29- Homestead Rodeo- Funnel Cakes- Jessica Winer &amp; Patricia Perez</text:p>
      <text:p text:style-name="P2">Sat 30- Homestead Rodeo Parade <text:s text:c="3"/>and <text:s text:c="6"/>Rodeo Funnel Cakes - <text:s/>“</text:p>
      <text:p text:style-name="P2">Sun 31- Homestead Rodeo- Funnel Cakes- Jessica Winer &amp; Patricia Perez</text:p>
      <text:p text:style-name="P2"/>
      <text:p text:style-name="P1"/>
      <text:p text:style-name="P1"/>
      <text:p text:style-name="P1">February 2021</text:p>
      <text:p text:style-name="P2">Mon 1- SFTR General Meeting,Latin Mix Restr.;7pm dinner, 8pm meeting</text:p>
      <text:p text:style-name="P2">Sat 6- Autism Ride, Sylvia Cruz-Alvarez </text:p>
      <text:p text:style-name="P2">Sun 7-</text:p>
      <text:p text:style-name="P2">Mon 8- SFTR Board Meeting</text:p>
      <text:p text:style-name="P2">Thurs 11- Camping, Thurs 11-Mon 15, Shangri-la, Wayne &amp; Carrie Hershberger</text:p>
      <text:p text:style-name="P2">Fri 12- <text:s text:c="85"/><text:span text:style-name="T3"><text:s/>Presidents Day weekend</text:span></text:p>
      <text:p text:style-name="P2">Sat 13-</text:p>
      <text:p text:style-name="P2">Sun 14-</text:p>
      <text:p text:style-name="P2">Mon 15- <text:span text:style-name="T9">Presidents Day!</text:span></text:p>
      <text:p text:style-name="P2">Sat 20- Yard Sale???</text:p>
      <text:p text:style-name="P2">Sun 21-</text:p>
      <text:p text:style-name="P2">Sat 27-</text:p>
      <text:p text:style-name="P2">Sun 28-</text:p>
      <text:p text:style-name="P2"/>
      <text:p text:style-name="P1">March 2021</text:p>
      <text:p text:style-name="P2">Mon 1- SFTR General Meeting</text:p>
      <text:p text:style-name="P2">Sat 6- St. Jude Ride, Manny Alvarez</text:p>
      <text:p text:style-name="P2">Sun 7-</text:p>
      <text:p text:style-name="P2">Mon 8- SFTR Board Meeting</text:p>
      <text:p text:style-name="P2">Sat 13- St. Jude Ride</text:p>
      <text:p text:style-name="P2">Sun 14-</text:p>
      <text:p text:style-name="P2">Sat 20-</text:p>
      <text:p text:style-name="P2">Sun 21-</text:p>
      <text:p text:style-name="P2"><text:soft-page-break/>Thurs 25- Mon 29- Camping – Potts Preserve, Dana Proeger </text:p>
      <text:p text:style-name="P1">Mar. 2021 cont.</text:p>
      <text:p text:style-name="P2">Fri 26- <text:s text:c="85"/><text:span text:style-name="T3"><text:s/>Spring Break Starts <text:s text:c="3"/></text:span><text:s text:c="81"/></text:p>
      <text:p text:style-name="P2">Sat 27-</text:p>
      <text:p text:style-name="P2">Sun 28-</text:p>
      <text:p text:style-name="P2"/>
      <text:p text:style-name="P2"/>
      <text:p text:style-name="P2"/>
      <text:p text:style-name="P1">April 2021 <text:s text:c="8"/><text:span text:style-name="T1"><text:s/>Storage room renewal?</text:span></text:p>
      <text:p text:style-name="P2">Sat 3- <text:s/></text:p>
      <text:p text:style-name="P2">Sun 4-</text:p>
      <text:p text:style-name="P2">Mon 5- SFTR General Meeting <text:s text:c="47"/><text:span text:style-name="T3"><text:s text:c="2"/>End of Spring Break</text:span></text:p>
      <text:p text:style-name="P2">Sat 10-</text:p>
      <text:p text:style-name="P2">Sun 11-</text:p>
      <text:p text:style-name="P2">Mon 12- SFTR Board Meeting</text:p>
      <text:p text:style-name="P2">Sat 17-</text:p>
      <text:p text:style-name="P2">Sun 18-</text:p>
      <text:p text:style-name="P2">Sat 24-</text:p>
      <text:p text:style-name="P2">Sun 25-</text:p>
      <text:p text:style-name="P2">Sat 31-</text:p>
      <text:p text:style-name="P2"/>
      <text:p text:style-name="P1">May 2021</text:p>
      <text:p text:style-name="P2">Mon 3- SFTR General Meeting</text:p>
      <text:p text:style-name="P2">Sat 8- Cinco de Mayo Ride?</text:p>
      <text:p text:style-name="P2">Sun 9-</text:p>
      <text:p text:style-name="P2">Mon 10- SFTR Board Meeting</text:p>
      <text:p text:style-name="P2">Sat 15-</text:p>
      <text:p text:style-name="P2">Sun 16-</text:p>
      <text:p text:style-name="P2">Sat 22-</text:p>
      <text:p text:style-name="P2">Sun 23-</text:p>
      <text:p text:style-name="P2">Fri 28- <text:s text:c="86"/><text:span text:style-name="T3">Memorial Day Weekend</text:span></text:p>
      <text:p text:style-name="P2">Sat 29-</text:p>
      <text:p text:style-name="P2">Sun 30-</text:p>
      <text:p text:style-name="P2">Mon 31- <text:span text:style-name="T9">Memorial Day!</text:span></text:p>
      <text:p text:style-name="P2"/>
      <text:p text:style-name="P1">June 2021 <text:s text:c="15"/><text:span text:style-name="T1">Storage room due!</text:span></text:p>
      <text:p text:style-name="P2">Sat 5-</text:p>
      <text:p text:style-name="P2">Sun 6-</text:p>
      <text:p text:style-name="P2">Mon 7- SFTR General Meeting</text:p>
      <text:p text:style-name="P2">Wed 9- <text:s text:c="71"/><text:span text:style-name="T3">Last Day of School</text:span></text:p>
      <text:p text:style-name="P2">Sat 12-</text:p>
      <text:p text:style-name="P2">Sun 13-</text:p>
      <text:p text:style-name="P2"><text:soft-page-break/>Mon 14- SFTR Board Meeting</text:p>
      <text:p text:style-name="P1">June 2021 cont.</text:p>
      <text:p text:style-name="P2">Sat 19-</text:p>
      <text:p text:style-name="P2">Sun 20-</text:p>
      <text:p text:style-name="P2">Sat 26-</text:p>
      <text:p text:style-name="P2">Sun 27-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y George, Jr.</meta:initial-creator>
    <meta:creation-date>2020-05-27T14:39:00.91</meta:creation-date>
    <dc:date>2020-07-23T13:59:41.86</dc:date>
    <dc:creator>Bonny George, Jr.</dc:creator>
    <meta:editing-duration>P40DT8H40M11S</meta:editing-duration>
    <meta:editing-cycles>53</meta:editing-cycles>
    <meta:generator>OpenOffice/4.1.4$Win32 OpenOffice.org_project/414m5$Build-9788</meta:generator>
    <meta:printed-by>Bonny George, Jr.</meta:printed-by>
    <meta:print-date>2020-07-13T15:36:30.55</meta:print-date>
    <meta:document-statistic meta:table-count="0" meta:image-count="0" meta:object-count="0" meta:page-count="6" meta:paragraph-count="196" meta:word-count="1072" meta:character-count="7768"/>
  </office:meta>
</office:document-meta>
</file>